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4.161cm"/>
    </style:style>
    <style:style style:name="co8" style:family="table-column">
      <style:table-column-properties fo:break-before="auto" style:column-width="3.4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DejaVu Sans" style:font-name-complex="Lohit Hindi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ůzné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office:value-type="string">
            <text:p>Složky ceny?</text:p>
          </table:table-cell>
          <table:table-cell table:number-columns-repeated="6"/>
          <table:table-cell table:style-name="Default" office:value-type="string">
            <text:p>Výpočet VirtualMaster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ložka</text:p>
          </table:table-cell>
          <table:table-cell table:style-name="ce1" office:value-type="string">
            <text:p>Počet</text:p>
          </table:table-cell>
          <table:table-cell table:style-name="ce1" office:value-type="string">
            <text:p>Koeficient</text:p>
          </table:table-cell>
          <table:table-cell table:style-name="ce1" office:value-type="string">
            <text:p>Celkem</text:p>
          </table:table-cell>
          <table:table-cell table:number-columns-repeated="3"/>
          <table:table-cell table:style-name="Default" office:value-type="string">
            <text:p>pamet</text:p>
          </table:table-cell>
          <table:table-cell table:number-columns-repeated="3"/>
          <table:table-cell office:value-type="string">
            <text:p>disk</text:p>
          </table:table-cell>
          <table:table-cell table:number-columns-repeated="2"/>
        </table:table-row>
        <table:table-row table:style-name="ro1">
          <table:table-cell table:style-name="ce2" office:value-type="string">
            <text:p>Základ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table:formula="of:=[.B3]*50" office:value-type="float" office:value="50">
            <text:p>50</text:p>
          </table:table-cell>
          <table:table-cell table:number-columns-repeated="3"/>
          <table:table-cell office:value-type="float" office:value="128">
            <text:p>128</text:p>
          </table:table-cell>
          <table:table-cell table:style-name="ce2" office:value-type="float" office:value="73.73">
            <text:p>73,73</text:p>
          </table:table-cell>
          <table:table-cell table:style-name="ce2"/>
          <table:table-cell/>
          <table:table-cell table:style-name="ce2" office:value-type="float" office:value="0">
            <text:p>0</text:p>
          </table:table-cell>
          <table:table-cell table:style-name="ce2" office:value-type="float" office:value="32.54">
            <text:p>32,54</text:p>
          </table:table-cell>
          <table:table-cell table:style-name="ce2"/>
        </table:table-row>
        <table:table-row table:style-name="ro1">
          <table:table-cell table:style-name="ce2" office:value-type="string">
            <text:p>Paměť</text:p>
          </table:table-cell>
          <table:table-cell table:style-name="ce2" office:value-type="float" office:value="16000">
            <text:p>16000</text:p>
          </table:table-cell>
          <table:table-cell table:style-name="ce2" table:formula="of:=(0.6^([.B4] / 1000))" office:value-type="float" office:value="0.000282110990745601">
            <text:p>0,000282111</text:p>
          </table:table-cell>
          <table:table-cell table:style-name="ce2" table:formula="of:=[.B4]*[.C4]" office:value-type="float" office:value="4.51377585192961">
            <text:p>4,5137758519</text:p>
          </table:table-cell>
          <table:table-cell table:number-columns-repeated="3"/>
          <table:table-cell office:value-type="float" office:value="129">
            <text:p>129</text:p>
          </table:table-cell>
          <table:table-cell table:style-name="ce2" office:value-type="float" office:value="74.16">
            <text:p>74,16</text:p>
          </table:table-cell>
          <table:table-cell table:style-name="ce2" table:formula="of:=[.I4]-[.I3]" office:value-type="float" office:value="0.429999999999993">
            <text:p>0,43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38.54">
            <text:p>38,54</text:p>
          </table:table-cell>
          <table:table-cell table:style-name="ce2" table:formula="of:=[.M4]-[.M3]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Disk</text:p>
          </table:table-cell>
          <table:table-cell table:style-name="ce2" office:value-type="float" office:value="30">
            <text:p>30</text:p>
          </table:table-cell>
          <table:table-cell table:style-name="ce4" table:formula="of:=(0.9^([.B5] / 1000))" office:value-type="float" office:value="0.996844174648483">
            <text:p>0,9968441746</text:p>
          </table:table-cell>
          <table:table-cell table:style-name="ce2" table:formula="of:=[.B5]*[.C5]" office:value-type="float" office:value="29.9053252394545">
            <text:p>29,9053252395</text:p>
          </table:table-cell>
          <table:table-cell table:number-columns-repeated="3"/>
          <table:table-cell office:value-type="float" office:value="130">
            <text:p>130</text:p>
          </table:table-cell>
          <table:table-cell table:style-name="ce2" office:value-type="float" office:value="74.66">
            <text:p>74,66</text:p>
          </table:table-cell>
          <table:table-cell table:style-name="ce2" table:formula="of:=[.I5]-[.I4]" office:value-type="float" office:value="0.5">
            <text:p>0,5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42.98">
            <text:p>42,98</text:p>
          </table:table-cell>
          <table:table-cell table:style-name="ce2" table:formula="of:=[.M5]-[.M4]" office:value-type="float" office:value="4.44">
            <text:p>4,44</text:p>
          </table:table-cell>
        </table:table-row>
        <table:table-row table:style-name="ro1">
          <table:table-cell table:style-name="ce2" office:value-type="string">
            <text:p>Internet</text:p>
          </table:table-cell>
          <table:table-cell table:style-name="ce2"/>
          <table:table-cell table:style-name="ce2"/>
          <table:table-cell table:style-name="ce2" table:formula="of:=[.B6]" office:value-type="float" office:value="0">
            <text:p>0</text:p>
          </table:table-cell>
          <table:table-cell table:number-columns-repeated="3"/>
          <table:table-cell office:value-type="float" office:value="131">
            <text:p>131</text:p>
          </table:table-cell>
          <table:table-cell table:style-name="ce2" office:value-type="float" office:value="75.1">
            <text:p>75,1</text:p>
          </table:table-cell>
          <table:table-cell table:style-name="ce2" table:formula="of:=[.I6]-[.I5]" office:value-type="float" office:value="0.439999999999998">
            <text:p>0,44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46.94">
            <text:p>46,94</text:p>
          </table:table-cell>
          <table:table-cell table:style-name="ce2" table:formula="of:=[.M6]-[.M5]" office:value-type="float" office:value="3.96">
            <text:p>3,96</text:p>
          </table:table-cell>
        </table:table-row>
        <table:table-row table:style-name="ro1">
          <table:table-cell table:style-name="ce2" office:value-type="string">
            <text:p>CPU</text:p>
          </table:table-cell>
          <table:table-cell table:style-name="ce2"/>
          <table:table-cell table:style-name="ce2"/>
          <table:table-cell table:style-name="ce2" table:formula="of:=[.B7]" office:value-type="float" office:value="0">
            <text:p>0</text:p>
          </table:table-cell>
          <table:table-cell table:number-columns-repeated="3"/>
          <table:table-cell office:value-type="float" office:value="132">
            <text:p>132</text:p>
          </table:table-cell>
          <table:table-cell table:style-name="ce2" office:value-type="float" office:value="75.6">
            <text:p>75,6</text:p>
          </table:table-cell>
          <table:table-cell table:style-name="ce2" table:formula="of:=[.I7]-[.I6]" office:value-type="float" office:value="0.5">
            <text:p>0,5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float" office:value="50.69">
            <text:p>50,69</text:p>
          </table:table-cell>
          <table:table-cell table:style-name="ce2" table:formula="of:=[.M7]-[.M6]" office:value-type="float" office:value="3.75">
            <text:p>3,75</text:p>
          </table:table-cell>
        </table:table-row>
        <table:table-row table:style-name="ro1">
          <table:table-cell table:style-name="ce2" office:value-type="string">
            <text:p>Celkem</text:p>
          </table:table-cell>
          <table:table-cell table:style-name="ce2" table:number-columns-repeated="2"/>
          <table:table-cell table:style-name="ce2" table:formula="of:=SUM([.D3:.D7])" office:value-type="float" office:value="84.4191010913841">
            <text:p>84,4191010914</text:p>
          </table:table-cell>
          <table:table-cell table:number-columns-repeated="3"/>
          <table:table-cell office:value-type="float" office:value="133">
            <text:p>133</text:p>
          </table:table-cell>
          <table:table-cell table:style-name="ce2" office:value-type="float" office:value="76.1">
            <text:p>76,1</text:p>
          </table:table-cell>
          <table:table-cell table:style-name="ce2" table:formula="of:=[.I8]-[.I7]" office:value-type="float" office:value="0.5">
            <text:p>0,5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54.29">
            <text:p>54,29</text:p>
          </table:table-cell>
          <table:table-cell table:style-name="ce2" table:formula="of:=[.M8]-[.M7]" office:value-type="float" office:value="3.6">
            <text:p>3,6</text:p>
          </table:table-cell>
        </table:table-row>
        <table:table-row table:style-name="ro1">
          <table:table-cell table:number-columns-repeated="7"/>
          <table:table-cell office:value-type="float" office:value="134">
            <text:p>134</text:p>
          </table:table-cell>
          <table:table-cell table:style-name="ce2" office:value-type="float" office:value="76.54">
            <text:p>76,54</text:p>
          </table:table-cell>
          <table:table-cell table:style-name="ce2" table:formula="of:=[.I9]-[.I8]" office:value-type="float" office:value="0.440000000000012">
            <text:p>0,44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57.67">
            <text:p>57,67</text:p>
          </table:table-cell>
          <table:table-cell table:style-name="ce2" table:formula="of:=[.M9]-[.M8]" office:value-type="float" office:value="3.38">
            <text:p>3,38</text:p>
          </table:table-cell>
        </table:table-row>
        <table:table-row table:style-name="ro1">
          <table:table-cell table:number-columns-repeated="7"/>
          <table:table-cell office:value-type="float" office:value="135">
            <text:p>135</text:p>
          </table:table-cell>
          <table:table-cell table:style-name="ce2" office:value-type="float" office:value="77.04">
            <text:p>77,04</text:p>
          </table:table-cell>
          <table:table-cell table:style-name="ce2" table:formula="of:=[.I10]-[.I9]" office:value-type="float" office:value="0.5">
            <text:p>0,5</text:p>
          </table:table-cell>
          <table:table-cell/>
          <table:table-cell table:style-name="ce2" office:value-type="float" office:value="7">
            <text:p>7</text:p>
          </table:table-cell>
          <table:table-cell table:style-name="ce2" office:value-type="float" office:value="60.98">
            <text:p>60,98</text:p>
          </table:table-cell>
          <table:table-cell table:style-name="ce2" table:formula="of:=[.M10]-[.M9]" office:value-type="float" office:value="3.31">
            <text:p>3,31</text:p>
          </table:table-cell>
        </table:table-row>
        <table:table-row table:style-name="ro1">
          <table:table-cell table:number-columns-repeated="7"/>
          <table:table-cell office:value-type="float" office:value="136">
            <text:p>136</text:p>
          </table:table-cell>
          <table:table-cell table:style-name="ce2" office:value-type="float" office:value="77.47">
            <text:p>77,47</text:p>
          </table:table-cell>
          <table:table-cell table:style-name="ce2" table:formula="of:=[.I11]-[.I10]" office:value-type="float" office:value="0.429999999999993">
            <text:p>0,43</text:p>
          </table:table-cell>
          <table:table-cell/>
          <table:table-cell table:style-name="ce2" office:value-type="float" office:value="8">
            <text:p>8</text:p>
          </table:table-cell>
          <table:table-cell table:style-name="ce2" office:value-type="float" office:value="64.15">
            <text:p>64,15</text:p>
          </table:table-cell>
          <table:table-cell table:style-name="ce2" table:formula="of:=[.M11]-[.M10]" office:value-type="float" office:value="3.17000000000001">
            <text:p>3,17</text:p>
          </table:table-cell>
        </table:table-row>
        <table:table-row table:style-name="ro1">
          <table:table-cell table:number-columns-repeated="7"/>
          <table:table-cell office:value-type="float" office:value="137">
            <text:p>137</text:p>
          </table:table-cell>
          <table:table-cell table:style-name="ce2" office:value-type="float" office:value="77.98">
            <text:p>77,98</text:p>
          </table:table-cell>
          <table:table-cell table:style-name="ce2" table:formula="of:=[.I12]-[.I11]" office:value-type="float" office:value="0.510000000000005">
            <text:p>0,51</text:p>
          </table:table-cell>
          <table:table-cell/>
          <table:table-cell table:style-name="ce2" office:value-type="float" office:value="9">
            <text:p>9</text:p>
          </table:table-cell>
          <table:table-cell table:style-name="ce2" office:value-type="float" office:value="67.32">
            <text:p>67,32</text:p>
          </table:table-cell>
          <table:table-cell table:style-name="ce2" table:formula="of:=[.M12]-[.M11]" office:value-type="float" office:value="3.16999999999999">
            <text:p>3,17</text:p>
          </table:table-cell>
        </table:table-row>
        <table:table-row table:style-name="ro1">
          <table:table-cell table:number-columns-repeated="7"/>
          <table:table-cell office:value-type="float" office:value="138">
            <text:p>138</text:p>
          </table:table-cell>
          <table:table-cell table:style-name="ce2" office:value-type="float" office:value="78.41">
            <text:p>78,41</text:p>
          </table:table-cell>
          <table:table-cell table:style-name="ce2" table:formula="of:=[.I13]-[.I12]" office:value-type="float" office:value="0.429999999999993">
            <text:p>0,43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70.34">
            <text:p>70,34</text:p>
          </table:table-cell>
          <table:table-cell table:style-name="ce2" table:formula="of:=[.M13]-[.M12]" office:value-type="float" office:value="3.02000000000001">
            <text:p>3,02</text:p>
          </table:table-cell>
        </table:table-row>
        <table:table-row table:style-name="ro1">
          <table:table-cell table:number-columns-repeated="3"/>
          <table:table-cell>
            <draw:frame table:end-cell-address="Různé.G25" table:end-x="2.152cm" table:end-y="0.009cm" draw:z-index="0" draw:style-name="gr1" svg:width="8.863cm" svg:height="4.904cm" svg:x="0.063cm" svg:y="0.053cm">
              <draw:object draw:notify-on-update-of-ranges="Různé.A17:Různé.A22 Různé.B17:Různé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2" table:number-columns-repeated="2"/>
          <table:table-cell/>
          <table:table-cell table:style-name="ce2" table:number-columns-repeated="3"/>
        </table:table-row>
        <table:table-row table:style-name="ro1">
          <table:table-cell office:value-type="string">
            <text:p>Aktuální pevná nabídka hostingu</text:p>
          </table:table-cell>
          <table:table-cell table:number-columns-repeated="6"/>
          <table:table-cell office:value-type="float" office:value="7000">
            <text:p>7000</text:p>
          </table:table-cell>
          <table:table-cell table:style-name="ce2" office:value-type="float" office:value="2957.9">
            <text:p>2957,9</text:p>
          </table:table-cell>
          <table:table-cell table:style-name="ce2"/>
          <table:table-cell/>
          <table:table-cell table:style-name="ce2" office:value-type="float" office:value="900">
            <text:p>900</text:p>
          </table:table-cell>
          <table:table-cell table:style-name="ce2" office:value-type="float" office:value="1417.82">
            <text:p>1417,82</text:p>
          </table:table-cell>
          <table:table-cell table:style-name="ce2"/>
        </table:table-row>
        <table:table-row table:style-name="ro1">
          <table:table-cell table:style-name="ce1" office:value-type="string">
            <text:p>Varianta</text:p>
          </table:table-cell>
          <table:table-cell table:style-name="ce1" office:value-type="string">
            <text:p>Cena měsíčně</text:p>
          </table:table-cell>
          <table:table-cell table:number-columns-repeated="5"/>
          <table:table-cell office:value-type="float" office:value="7001">
            <text:p>7001</text:p>
          </table:table-cell>
          <table:table-cell table:style-name="ce2" office:value-type="float" office:value="2958.26">
            <text:p>2958,26</text:p>
          </table:table-cell>
          <table:table-cell table:style-name="ce2" table:formula="of:=[.I16]-[.I15]" office:value-type="float" office:value="0.360000000000127">
            <text:p>0,36</text:p>
          </table:table-cell>
          <table:table-cell/>
          <table:table-cell table:style-name="ce2" office:value-type="float" office:value="901">
            <text:p>901</text:p>
          </table:table-cell>
          <table:table-cell table:style-name="ce2" office:value-type="float" office:value="1419.05">
            <text:p>1419,05</text:p>
          </table:table-cell>
          <table:table-cell table:style-name="ce2" table:formula="of:=[.M16]-[.M15]" office:value-type="float" office:value="1.23000000000002">
            <text:p>1,23</text:p>
          </table:table-cell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float" office:value="200">
            <text:p>200</text:p>
          </table:table-cell>
          <table:table-cell table:formula="of:=[.B17]*0.7" office:value-type="float" office:value="140">
            <text:p>140</text:p>
          </table:table-cell>
          <table:table-cell table:number-columns-repeated="4"/>
          <table:table-cell office:value-type="float" office:value="7002">
            <text:p>7002</text:p>
          </table:table-cell>
          <table:table-cell table:style-name="ce2" office:value-type="float" office:value="2958.7">
            <text:p>2958,7</text:p>
          </table:table-cell>
          <table:table-cell table:style-name="ce2" table:formula="of:=[.I17]-[.I16]" office:value-type="float" office:value="0.4399999999996">
            <text:p>0,44</text:p>
          </table:table-cell>
          <table:table-cell/>
          <table:table-cell table:style-name="ce2" office:value-type="float" office:value="902">
            <text:p>902</text:p>
          </table:table-cell>
          <table:table-cell table:style-name="ce2" office:value-type="float" office:value="1420.27">
            <text:p>1420,27</text:p>
          </table:table-cell>
          <table:table-cell table:style-name="ce2" table:formula="of:=[.M17]-[.M16]" office:value-type="float" office:value="1.22000000000003">
            <text:p>1,22</text:p>
          </table:table-cell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350">
            <text:p>350</text:p>
          </table:table-cell>
          <table:table-cell table:formula="of:=[.B18]*0.7" office:value-type="float" office:value="245">
            <text:p>245</text:p>
          </table:table-cell>
          <table:table-cell table:number-columns-repeated="4"/>
          <table:table-cell office:value-type="float" office:value="7003">
            <text:p>7003</text:p>
          </table:table-cell>
          <table:table-cell table:style-name="ce2" office:value-type="float" office:value="2959.13">
            <text:p>2959,13</text:p>
          </table:table-cell>
          <table:table-cell table:style-name="ce2" table:formula="of:=[.I18]-[.I17]" office:value-type="float" office:value="0.430000000000291">
            <text:p>0,43</text:p>
          </table:table-cell>
          <table:table-cell/>
          <table:table-cell table:style-name="ce2" office:value-type="float" office:value="903">
            <text:p>903</text:p>
          </table:table-cell>
          <table:table-cell table:style-name="ce2" office:value-type="float" office:value="1421.5">
            <text:p>1421,5</text:p>
          </table:table-cell>
          <table:table-cell table:style-name="ce2" table:formula="of:=[.M18]-[.M17]" office:value-type="float" office:value="1.23000000000002">
            <text:p>1,23</text:p>
          </table:table-cell>
        </table:table-row>
        <table:table-row table:style-name="ro1">
          <table:table-cell table:style-name="ce2" office:value-type="float" office:value="2048">
            <text:p>2048</text:p>
          </table:table-cell>
          <table:table-cell table:style-name="ce2" office:value-type="float" office:value="600">
            <text:p>600</text:p>
          </table:table-cell>
          <table:table-cell table:formula="of:=[.B19]*0.7" office:value-type="float" office:value="420">
            <text:p>420</text:p>
          </table:table-cell>
          <table:table-cell table:number-columns-repeated="4"/>
          <table:table-cell office:value-type="float" office:value="7004">
            <text:p>7004</text:p>
          </table:table-cell>
          <table:table-cell table:style-name="ce2" office:value-type="float" office:value="2959.49">
            <text:p>2959,49</text:p>
          </table:table-cell>
          <table:table-cell table:style-name="ce2" table:formula="of:=[.I19]-[.I18]" office:value-type="float" office:value="0.359999999999673">
            <text:p>0,36</text:p>
          </table:table-cell>
          <table:table-cell/>
          <table:table-cell table:style-name="ce2" office:value-type="float" office:value="904">
            <text:p>904</text:p>
          </table:table-cell>
          <table:table-cell table:style-name="ce2" office:value-type="float" office:value="1422.72">
            <text:p>1422,72</text:p>
          </table:table-cell>
          <table:table-cell table:style-name="ce2" table:formula="of:=[.M19]-[.M18]" office:value-type="float" office:value="1.22000000000003">
            <text:p>1,22</text:p>
          </table:table-cell>
        </table:table-row>
        <table:table-row table:style-name="ro1">
          <table:table-cell table:style-name="ce2" office:value-type="float" office:value="4096">
            <text:p>4096</text:p>
          </table:table-cell>
          <table:table-cell table:style-name="ce2" office:value-type="float" office:value="1000">
            <text:p>1000</text:p>
          </table:table-cell>
          <table:table-cell table:formula="of:=[.B20]*0.7" office:value-type="float" office:value="700">
            <text:p>700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2" office:value-type="float" office:value="8192">
            <text:p>8192</text:p>
          </table:table-cell>
          <table:table-cell table:style-name="ce2" office:value-type="float" office:value="1700">
            <text:p>1700</text:p>
          </table:table-cell>
          <table:table-cell table:formula="of:=[.B21]*0.7" office:value-type="float" office:value="1190">
            <text:p>1190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2" office:value-type="float" office:value="16000">
            <text:p>16000</text:p>
          </table:table-cell>
          <table:table-cell table:style-name="ce2" office:value-type="float" office:value="2900">
            <text:p>2900</text:p>
          </table:table-cell>
          <table:table-cell table:formula="of:=[.B22]*0.7" office:value-type="float" office:value="2030">
            <text:p>2030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office:value-type="string">
            <text:p>Cena nového serveru</text:p>
          </table:table-cell>
          <table:table-cell table:number-columns-repeated="4"/>
          <table:table-cell office:value-type="string">
            <text:p>Měsíční náklady jednoho serveru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Polož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Cena</text:p>
          </table:table-cell>
          <table:table-cell table:number-columns-repeated="2"/>
          <table:table-cell table:style-name="ce1" office:value-type="string">
            <text:p>Položka</text:p>
          </table:table-cell>
          <table:table-cell table:style-name="ce1" office:value-type="string">
            <text:p>Cena [Kč/měsíc]</text:p>
          </table:table-cell>
          <table:table-cell table:style-name="ce6" office:value-type="string">
            <text:p>Poznámky</text:p>
          </table:table-cell>
          <table:table-cell table:number-columns-repeated="6"/>
        </table:table-row>
        <table:table-row table:style-name="ro1">
          <table:table-cell table:style-name="ce3" office:value-type="string">
            <text:p>HDD </text:p>
          </table:table-cell>
          <table:table-cell table:style-name="ce3" office:value-type="string">
            <text:p>SATA 2 TB </text:p>
          </table:table-cell>
          <table:table-cell table:style-name="ce3" office:value-type="float" office:value="2300">
            <text:p>2300</text:p>
          </table:table-cell>
          <table:table-cell table:number-columns-repeated="2"/>
          <table:table-cell table:style-name="ce2" office:value-type="string">
            <text:p>Spotřeba</text:p>
          </table:table-cell>
          <table:table-cell table:style-name="ce2" office:value-type="float" office:value="200">
            <text:p>200</text:p>
          </table:table-cell>
          <table:table-cell table:style-name="Default" office:value-type="string">
            <text:p>100 W, 4 Kč/kWh</text:p>
          </table:table-cell>
          <table:table-cell table:number-columns-repeated="6"/>
        </table:table-row>
        <table:table-row table:style-name="ro1">
          <table:table-cell table:style-name="ce3" office:value-type="string">
            <text:p>CPU</text:p>
          </table:table-cell>
          <table:table-cell table:style-name="ce3" office:value-type="string">
            <text:p>Athlon X2 2,9 45 W</text:p>
          </table:table-cell>
          <table:table-cell table:style-name="ce3" office:value-type="float" office:value="1600">
            <text:p>1600</text:p>
          </table:table-cell>
          <table:table-cell table:number-columns-repeated="2"/>
          <table:table-cell table:style-name="ce2" office:value-type="string">
            <text:p>Hardware</text:p>
          </table:table-cell>
          <table:table-cell table:style-name="ce2" office:value-type="float" office:value="1050">
            <text:p>1050</text:p>
          </table:table-cell>
          <table:table-cell table:style-name="Default" office:value-type="string">
            <text:p>splacení do jednoho roka</text:p>
          </table:table-cell>
          <table:table-cell table:number-columns-repeated="6"/>
        </table:table-row>
        <table:table-row table:style-name="ro1">
          <table:table-cell table:style-name="ce3" office:value-type="string">
            <text:p>MEM</text:p>
          </table:table-cell>
          <table:table-cell table:style-name="ce3" office:value-type="string">
            <text:p>16 GB DDR3</text:p>
          </table:table-cell>
          <table:table-cell table:style-name="ce3" office:value-type="float" office:value="5000">
            <text:p>5000</text:p>
          </table:table-cell>
          <table:table-cell table:number-columns-repeated="2"/>
          <table:table-cell table:style-name="ce2" office:value-type="string">
            <text:p>Internet</text:p>
          </table:table-cell>
          <table:table-cell table:style-name="ce2" office:value-type="float" office:value="750">
            <text:p>750</text:p>
          </table:table-cell>
          <table:table-cell table:style-name="Default" office:value-type="string">
            <text:p>Tarif 32/32 Mbit 1:20</text:p>
          </table:table-cell>
          <table:table-cell table:number-columns-repeated="6"/>
        </table:table-row>
        <table:table-row table:style-name="ro1">
          <table:table-cell table:style-name="ce3" office:value-type="string">
            <text:p>MB</text:p>
          </table:table-cell>
          <table:table-cell table:style-name="ce3" office:value-type="string">
            <text:p>mATX AMD 880GM</text:p>
          </table:table-cell>
          <table:table-cell table:style-name="ce3" office:value-type="float" office:value="1500">
            <text:p>1500</text:p>
          </table:table-cell>
          <table:table-cell table:number-columns-repeated="2"/>
          <table:table-cell table:style-name="ce2" office:value-type="string">
            <text:p>Správa</text:p>
          </table:table-cell>
          <table:table-cell table:style-name="ce2" office:value-type="float" office:value="100">
            <text:p>1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CASE</text:p>
          </table:table-cell>
          <table:table-cell table:style-name="ce3" office:value-type="string">
            <text:p>2U ACUTAKE</text:p>
          </table:table-cell>
          <table:table-cell table:style-name="ce3" office:value-type="float" office:value="1700">
            <text:p>1700</text:p>
          </table:table-cell>
          <table:table-cell table:number-columns-repeated="2"/>
          <table:table-cell table:style-name="ce2" office:value-type="string">
            <text:p>Celkem</text:p>
          </table:table-cell>
          <table:table-cell table:style-name="ce2" table:formula="of:=SUM([.G28:.G31])" office:value-type="float" office:value="2100">
            <text:p>210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PSU</text:p>
          </table:table-cell>
          <table:table-cell table:style-name="ce3" office:value-type="string">
            <text:p>ATX 350 W</text:p>
          </table:table-cell>
          <table:table-cell table:style-name="ce3" office:value-type="float" office:value="500">
            <text:p>500</text:p>
          </table:table-cell>
          <table:table-cell office:value-type="string">
            <text:p>Cena za měsíc</text:p>
          </table:table-cell>
          <table:table-cell/>
          <table:table-cell table:style-name="ce5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Celkem</text:p>
          </table:table-cell>
          <table:table-cell table:style-name="ce1"/>
          <table:table-cell table:style-name="ce1" table:formula="of:=SUM([.C28:.C33])" office:value-type="float" office:value="12600">
            <text:p>12600</text:p>
          </table:table-cell>
          <table:table-cell table:formula="of:=[.C34]/12" office:value-type="float" office:value="1050">
            <text:p>1050</text:p>
          </table:table-cell>
          <table:table-cell/>
          <table:table-cell table:style-name="ce5" table:number-columns-repeated="2"/>
          <table:table-cell table:style-name="Default"/>
          <table:table-cell table:number-columns-repeated="6"/>
        </table:table-row>
      </table:table>
      <table:table table:name="Disk" table:style-name="ta1" table:print="false">
        <table:table-column table:style-name="co1" table:default-cell-style-name="ce2"/>
        <table:table-column table:style-name="co4" table:default-cell-style-name="ce2"/>
        <table:table-column table:style-name="co5" table:default-cell-style-name="ce4"/>
        <table:table-column table:style-name="co1" table:number-columns-repeated="5" table:default-cell-style-name="Default"/>
        <table:table-row table:style-name="ro1">
          <table:table-cell table:style-name="ce1" office:value-type="string">
            <text:p>Kapacita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Násobek</text:p>
          </table:table-cell>
          <table:table-cell/>
          <table:table-cell table:style-name="ce1" office:value-type="string">
            <text:p>Základ</text:p>
          </table:table-cell>
          <table:table-cell table:style-name="ce1" office:value-type="string">
            <text:p>B</text:p>
          </table:table-cell>
          <table:table-cell table:style-name="ce1" office:value-type="string">
            <text:p>Násobek</text:p>
          </table:table-cell>
          <table:table-cell table:style-name="ce1" office:value-type="string">
            <text:p>Minimum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ROUND([.C2]*[.A2])" office:value-type="float" office:value="3">
            <text:p>3</text:p>
          </table:table-cell>
          <table:table-cell table:formula="of:=(([.$E$2]^([.A2] / [.$F$2]))) * [.$G$2] + [.$H$2]" office:value-type="float" office:value="3.39517556961467">
            <text:p>3,3951755696</text:p>
          </table:table-cell>
          <table:table-cell/>
          <table:table-cell table:style-name="ce2" office:value-type="float" office:value="0.2">
            <text:p>0,2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4">
            <text:p>0,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ROUND([.C3]*[.A3])" office:value-type="float" office:value="34">
            <text:p>34</text:p>
          </table:table-cell>
          <table:table-cell table:formula="of:=(([.$E$2]^([.A3] / [.$F$2]))) * [.$G$2] + [.$H$2]" office:value-type="float" office:value="3.35210333009037">
            <text:p>3,3521033301</text:p>
          </table:table-cell>
          <table:table-cell table:number-columns-repeated="5"/>
        </table:table-row>
        <table:table-row table:style-name="ro1">
          <table:table-cell table:style-name="ce5" office:value-type="float" office:value="20">
            <text:p>20</text:p>
          </table:table-cell>
          <table:table-cell table:formula="of:=ROUND([.C4]*[.A4])" office:value-type="float" office:value="66">
            <text:p>66</text:p>
          </table:table-cell>
          <table:table-cell table:formula="of:=(([.$E$2]^([.A4] / [.$F$2]))) * [.$G$2] + [.$H$2]" office:value-type="float" office:value="3.30497135717689">
            <text:p>3,3049713572</text:p>
          </table:table-cell>
          <table:table-cell>
            <draw:frame table:end-cell-address="Disk.I16" table:end-x="0.415cm" table:end-y="0.186cm" draw:z-index="1" draw:style-name="gr1" svg:width="11.61cm" svg:height="5.272cm" svg:x="0.096cm" svg:y="0.313cm">
              <draw:object draw:notify-on-update-of-ranges="Disk.A2:Disk.A15 Disk.C2:Disk.C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f:=ROUND([.C5]*[.A5])" office:value-type="float" office:value="98">
            <text:p>98</text:p>
          </table:table-cell>
          <table:table-cell table:formula="of:=(([.$E$2]^([.A5] / [.$F$2]))) * [.$G$2] + [.$H$2]" office:value-type="float" office:value="3.25859187244635">
            <text:p>3,2585918724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formula="of:=ROUND([.C6]*[.A6])" office:value-type="float" office:value="158">
            <text:p>158</text:p>
          </table:table-cell>
          <table:table-cell table:formula="of:=(([.$E$2]^([.A6] / [.$F$2]))) * [.$G$2] + [.$H$2]" office:value-type="float" office:value="3.16804250377176">
            <text:p>3,1680425038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formula="of:=ROUND([.C7]*[.A7])" office:value-type="float" office:value="216">
            <text:p>216</text:p>
          </table:table-cell>
          <table:table-cell table:formula="of:=(([.$E$2]^([.A7] / [.$F$2]))) * [.$G$2] + [.$H$2]" office:value-type="float" office:value="3.08036139630173">
            <text:p>3,0803613963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formula="of:=ROUND([.C8]*[.A8])" office:value-type="float" office:value="295">
            <text:p>295</text:p>
          </table:table-cell>
          <table:table-cell table:formula="of:=(([.$E$2]^([.A8] / [.$F$2]))) * [.$G$2] + [.$H$2]" office:value-type="float" office:value="2.95401976756235">
            <text:p>2,9540197676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table:formula="of:=ROUND([.C9]*[.A9])" office:value-type="float" office:value="515">
            <text:p>515</text:p>
          </table:table-cell>
          <table:table-cell table:formula="of:=(([.$E$2]^([.A9] / [.$F$2]))) * [.$G$2] + [.$H$2]" office:value-type="float" office:value="2.57433899103309">
            <text:p>2,574338991</text:p>
          </table:table-cell>
          <table:table-cell table:number-columns-repeated="5"/>
        </table:table-row>
        <table:table-row table:style-name="ro1">
          <table:table-cell office:value-type="float" office:value="500">
            <text:p>500</text:p>
          </table:table-cell>
          <table:table-cell table:formula="of:=ROUND([.C10]*[.A10])" office:value-type="float" office:value="871">
            <text:p>871</text:p>
          </table:table-cell>
          <table:table-cell table:formula="of:=(([.$E$2]^([.A10] / [.$F$2]))) * [.$G$2] + [.$H$2]" office:value-type="float" office:value="1.74164078649987">
            <text:p>1,7416407865</text:p>
          </table:table-cell>
          <table:table-cell table:number-columns-repeated="5"/>
        </table:table-row>
        <table:table-row table:style-name="ro1">
          <table:table-cell office:value-type="float" office:value="800">
            <text:p>800</text:p>
          </table:table-cell>
          <table:table-cell table:formula="of:=ROUND([.C11]*[.A11])" office:value-type="float" office:value="982">
            <text:p>982</text:p>
          </table:table-cell>
          <table:table-cell table:formula="of:=(([.$E$2]^([.A11] / [.$F$2]))) * [.$G$2] + [.$H$2]" office:value-type="float" office:value="1.22783779687673">
            <text:p>1,2278377969</text:p>
          </table:table-cell>
          <table:table-cell table:number-columns-repeated="5"/>
        </table:table-row>
        <table:table-row table:style-name="ro1">
          <table:table-cell office:value-type="float" office:value="1000">
            <text:p>1000</text:p>
          </table:table-cell>
          <table:table-cell table:formula="of:=ROUND([.C12]*[.A12])" office:value-type="float" office:value="1000">
            <text:p>1000</text:p>
          </table:table-cell>
          <table:table-cell table:formula="of:=(([.$E$2]^([.A12] / [.$F$2]))) * [.$G$2] + [.$H$2]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5" office:value-type="float" office:value="2000">
            <text:p>2000</text:p>
          </table:table-cell>
          <table:table-cell table:formula="of:=ROUND([.C13]*[.A13])" office:value-type="float" office:value="1040">
            <text:p>1040</text:p>
          </table:table-cell>
          <table:table-cell table:formula="of:=(([.$E$2]^([.A13] / [.$F$2]))) * [.$G$2] + [.$H$2]" office:value-type="float" office:value="0.52">
            <text:p>0,52</text:p>
          </table:table-cell>
          <table:table-cell table:number-columns-repeated="5"/>
        </table:table-row>
        <table:table-row table:style-name="ro1">
          <table:table-cell table:style-name="ce5" office:value-type="float" office:value="3000">
            <text:p>3000</text:p>
          </table:table-cell>
          <table:table-cell table:formula="of:=ROUND([.C14]*[.A14])" office:value-type="float" office:value="1272">
            <text:p>1272</text:p>
          </table:table-cell>
          <table:table-cell table:formula="of:=(([.$E$2]^([.A14] / [.$F$2]))) * [.$G$2] + [.$H$2]" office:value-type="float" office:value="0.424">
            <text:p>0,424</text:p>
          </table:table-cell>
          <table:table-cell table:number-columns-repeated="5"/>
        </table:table-row>
        <table:table-row table:style-name="ro1">
          <table:table-cell table:style-name="ce5" office:value-type="float" office:value="4000">
            <text:p>4000</text:p>
          </table:table-cell>
          <table:table-cell table:formula="of:=ROUND([.C15]*[.A15])" office:value-type="float" office:value="1619">
            <text:p>1619</text:p>
          </table:table-cell>
          <table:table-cell table:formula="of:=(([.$E$2]^([.A15] / [.$F$2]))) * [.$G$2] + [.$H$2]" office:value-type="float" office:value="0.4048">
            <text:p>0,4048</text:p>
          </table:table-cell>
          <table:table-cell table:number-columns-repeated="5"/>
        </table:table-row>
        <table:table-row table:style-name="ro1">
          <table:table-cell table:style-name="ce5" office:value-type="float" office:value="5000">
            <text:p>5000</text:p>
          </table:table-cell>
          <table:table-cell table:formula="of:=ROUND([.C16]*[.A16])" office:value-type="float" office:value="2005">
            <text:p>2005</text:p>
          </table:table-cell>
          <table:table-cell table:formula="of:=(([.$E$2]^([.A16] / [.$F$2]))) * [.$G$2] + [.$H$2]" office:value-type="float" office:value="0.40096">
            <text:p>0,40096</text:p>
          </table:table-cell>
          <table:table-cell table:number-columns-repeated="5"/>
        </table:table-row>
        <table:table-row table:style-name="ro1">
          <table:table-cell table:style-name="ce5" office:value-type="float" office:value="10000">
            <text:p>10000</text:p>
          </table:table-cell>
          <table:table-cell table:formula="of:=ROUND([.C17]*[.A17])" office:value-type="float" office:value="4000">
            <text:p>4000</text:p>
          </table:table-cell>
          <table:table-cell table:formula="of:=(([.$E$2]^([.A17] / [.$F$2]))) * [.$G$2] + [.$H$2]" office:value-type="float" office:value="0.4000003072">
            <text:p>0,4000003072</text:p>
            <draw:frame table:end-cell-address="Disk.H29" table:end-x="1.057cm" table:end-y="0.131cm" draw:z-index="0" draw:style-name="gr1" svg:width="10.263cm" svg:height="5.081cm" svg:x="2.645cm" svg:y="0.449cm">
              <draw:object draw:notify-on-update-of-ranges="Disk.A2:Disk.A10 Disk.B2:Disk.B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</table:table>
      <table:table table:name="Paměť" table:style-name="ta1" table:print="false">
        <table:table-column table:style-name="co1" table:default-cell-style-name="ce2"/>
        <table:table-column table:style-name="co6" table:default-cell-style-name="ce2"/>
        <table:table-column table:style-name="co5" table:default-cell-style-name="ce4"/>
        <table:table-column table:style-name="co1" table:number-columns-repeated="5" table:default-cell-style-name="Default"/>
        <table:table-row table:style-name="ro1">
          <table:table-cell table:style-name="ce1" office:value-type="string">
            <text:p>Kapacita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Násobek</text:p>
          </table:table-cell>
          <table:table-cell/>
          <table:table-cell table:style-name="ce1" office:value-type="string">
            <text:p>Základ</text:p>
          </table:table-cell>
          <table:table-cell table:style-name="ce1" office:value-type="string">
            <text:p>B</text:p>
          </table:table-cell>
          <table:table-cell table:style-name="ce1" office:value-type="string">
            <text:p>Násobek</text:p>
          </table:table-cell>
          <table:table-cell table:style-name="ce1" office:value-type="string">
            <text:p>Minimum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ROUND([.C2]*[.A2])" office:value-type="float" office:value="16">
            <text:p>16</text:p>
          </table:table-cell>
          <table:table-cell table:formula="of:=([.$E$2]^([.A2] / [.$F$2])) * [.$G$2] + [.$H$2]" office:value-type="float" office:value="0.243491223713781">
            <text:p>0,2434912237</text:p>
          </table:table-cell>
          <table:table-cell/>
          <table:table-cell table:style-name="ce2" office:value-type="float" office:value="0.5">
            <text:p>0,5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.1">
            <text:p>0,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ROUND([.C3]*[.A3])" office:value-type="float" office:value="30">
            <text:p>30</text:p>
          </table:table-cell>
          <table:table-cell table:formula="of:=([.$E$2]^([.A3] / [.$F$2])) * [.$G$2] + [.$H$2]" office:value-type="float" office:value="0.237264875219189">
            <text:p>0,2372648752</text:p>
          </table:table-cell>
          <table:table-cell>
            <draw:frame table:end-cell-address="Paměť.I15" table:end-x="2.218cm" table:end-y="0.299cm" draw:z-index="0" draw:style-name="gr1" svg:width="11.61cm" svg:height="5.272cm" svg:x="1.899cm" svg:y="0.426cm">
              <draw:object draw:notify-on-update-of-ranges="Paměť.A2:Paměť.A15 Paměť.C2:Paměť.C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56">
            <text:p>256</text:p>
          </table:table-cell>
          <table:table-cell table:formula="of:=ROUND([.C4]*[.A4])" office:value-type="float" office:value="58">
            <text:p>58</text:p>
          </table:table-cell>
          <table:table-cell table:formula="of:=([.$E$2]^([.A4] / [.$F$2])) * [.$G$2] + [.$H$2]" office:value-type="float" office:value="0.225610973126264">
            <text:p>0,2256109731</text:p>
          </table:table-cell>
          <table:table-cell table:number-columns-repeated="5"/>
        </table:table-row>
        <table:table-row table:style-name="ro1">
          <table:table-cell office:value-type="float" office:value="512">
            <text:p>512</text:p>
          </table:table-cell>
          <table:table-cell table:formula="of:=ROUND([.C5]*[.A5])" office:value-type="float" office:value="105">
            <text:p>105</text:p>
          </table:table-cell>
          <table:table-cell table:formula="of:=([.$E$2]^([.A5] / [.$F$2])) * [.$G$2] + [.$H$2]" office:value-type="float" office:value="0.20518744379818">
            <text:p>0,2051874438</text:p>
          </table:table-cell>
          <table:table-cell table:number-columns-repeated="5"/>
        </table:table-row>
        <table:table-row table:style-name="ro1">
          <table:table-cell office:value-type="float" office:value="768">
            <text:p>768</text:p>
          </table:table-cell>
          <table:table-cell table:formula="of:=ROUND([.C6]*[.A6])" office:value-type="float" office:value="144">
            <text:p>144</text:p>
          </table:table-cell>
          <table:table-cell table:formula="of:=([.$E$2]^([.A6] / [.$F$2])) * [.$G$2] + [.$H$2]" office:value-type="float" office:value="0.188084647841024">
            <text:p>0,1880846478</text:p>
          </table:table-cell>
          <table:table-cell table:number-columns-repeated="5"/>
        </table:table-row>
        <table:table-row table:style-name="ro1">
          <table:table-cell office:value-type="float" office:value="1024">
            <text:p>1024</text:p>
          </table:table-cell>
          <table:table-cell table:formula="of:=ROUND([.C7]*[.A7])" office:value-type="float" office:value="178">
            <text:p>178</text:p>
          </table:table-cell>
          <table:table-cell table:formula="of:=([.$E$2]^([.A7] / [.$F$2])) * [.$G$2] + [.$H$2]" office:value-type="float" office:value="0.173762655551969">
            <text:p>0,1737626556</text:p>
          </table:table-cell>
          <table:table-cell table:number-columns-repeated="5"/>
        </table:table-row>
        <table:table-row table:style-name="ro1">
          <table:table-cell office:value-type="float" office:value="1500">
            <text:p>1500</text:p>
          </table:table-cell>
          <table:table-cell table:formula="of:=ROUND([.C8]*[.A8])" office:value-type="float" office:value="230">
            <text:p>230</text:p>
          </table:table-cell>
          <table:table-cell table:formula="of:=([.$E$2]^([.A8] / [.$F$2])) * [.$G$2] + [.$H$2]" office:value-type="float" office:value="0.153033008588991">
            <text:p>0,1530330086</text:p>
          </table:table-cell>
          <table:table-cell table:number-columns-repeated="5"/>
        </table:table-row>
        <table:table-row table:style-name="ro1">
          <table:table-cell office:value-type="float" office:value="2000">
            <text:p>2000</text:p>
          </table:table-cell>
          <table:table-cell table:formula="of:=ROUND([.C9]*[.A9])" office:value-type="float" office:value="275">
            <text:p>275</text:p>
          </table:table-cell>
          <table:table-cell table:formula="of:=([.$E$2]^([.A9] / [.$F$2])) * [.$G$2] + [.$H$2]" office:value-type="float" office:value="0.1375">
            <text:p>0,1375</text:p>
          </table:table-cell>
          <table:table-cell table:number-columns-repeated="5"/>
        </table:table-row>
        <table:table-row table:style-name="ro1">
          <table:table-cell office:value-type="float" office:value="3000">
            <text:p>3000</text:p>
          </table:table-cell>
          <table:table-cell table:formula="of:=ROUND([.C10]*[.A10])" office:value-type="float" office:value="356">
            <text:p>356</text:p>
          </table:table-cell>
          <table:table-cell table:formula="of:=([.$E$2]^([.A10] / [.$F$2])) * [.$G$2] + [.$H$2]" office:value-type="float" office:value="0.11875">
            <text:p>0,11875</text:p>
          </table:table-cell>
          <table:table-cell table:number-columns-repeated="5"/>
        </table:table-row>
        <table:table-row table:style-name="ro1">
          <table:table-cell office:value-type="float" office:value="4000">
            <text:p>4000</text:p>
          </table:table-cell>
          <table:table-cell table:formula="of:=ROUND([.C11]*[.A11])" office:value-type="float" office:value="438">
            <text:p>438</text:p>
          </table:table-cell>
          <table:table-cell table:formula="of:=([.$E$2]^([.A11] / [.$F$2])) * [.$G$2] + [.$H$2]" office:value-type="float" office:value="0.109375">
            <text:p>0,109375</text:p>
          </table:table-cell>
          <table:table-cell table:number-columns-repeated="5"/>
        </table:table-row>
        <table:table-row table:style-name="ro1">
          <table:table-cell table:style-name="ce5" office:value-type="float" office:value="6000">
            <text:p>6000</text:p>
          </table:table-cell>
          <table:table-cell table:formula="of:=ROUND([.C12]*[.A12])" office:value-type="float" office:value="614">
            <text:p>614</text:p>
          </table:table-cell>
          <table:table-cell table:formula="of:=([.$E$2]^([.A12] / [.$F$2])) * [.$G$2] + [.$H$2]" office:value-type="float" office:value="0.10234375">
            <text:p>0,10234375</text:p>
          </table:table-cell>
          <table:table-cell table:number-columns-repeated="5"/>
        </table:table-row>
        <table:table-row table:style-name="ro1">
          <table:table-cell table:style-name="ce5" office:value-type="float" office:value="8000">
            <text:p>8000</text:p>
          </table:table-cell>
          <table:table-cell table:formula="of:=ROUND([.C13]*[.A13])" office:value-type="float" office:value="805">
            <text:p>805</text:p>
          </table:table-cell>
          <table:table-cell table:formula="of:=([.$E$2]^([.A13] / [.$F$2])) * [.$G$2] + [.$H$2]" office:value-type="float" office:value="0.1005859375">
            <text:p>0,1005859375</text:p>
          </table:table-cell>
          <table:table-cell table:number-columns-repeated="5"/>
        </table:table-row>
        <table:table-row table:style-name="ro1">
          <table:table-cell table:style-name="ce5" office:value-type="float" office:value="12000">
            <text:p>12000</text:p>
          </table:table-cell>
          <table:table-cell table:formula="of:=ROUND([.C14]*[.A14])" office:value-type="float" office:value="1200">
            <text:p>1200</text:p>
          </table:table-cell>
          <table:table-cell table:formula="of:=([.$E$2]^([.A14] / [.$F$2])) * [.$G$2] + [.$H$2]" office:value-type="float" office:value="0.10003662109375">
            <text:p>0,1000366211</text:p>
          </table:table-cell>
          <table:table-cell table:number-columns-repeated="5"/>
        </table:table-row>
        <table:table-row table:style-name="ro1">
          <table:table-cell table:style-name="ce5" office:value-type="float" office:value="16000">
            <text:p>16000</text:p>
          </table:table-cell>
          <table:table-cell table:formula="of:=ROUND([.C15]*[.A15])" office:value-type="float" office:value="1600">
            <text:p>1600</text:p>
          </table:table-cell>
          <table:table-cell table:formula="of:=([.$E$2]^([.A15] / [.$F$2])) * [.$G$2] + [.$H$2]" office:value-type="float" office:value="0.100002288818359">
            <text:p>0,1000022888</text:p>
          </table:table-cell>
          <table:table-cell table:number-columns-repeated="5"/>
        </table:table-row>
        <table:table-row table:style-name="ro1">
          <table:table-cell table:style-name="ce5" office:value-type="float" office:value="32000">
            <text:p>32000</text:p>
          </table:table-cell>
          <table:table-cell table:formula="of:=ROUND([.C16]*[.A16])" office:value-type="float" office:value="3200">
            <text:p>3200</text:p>
          </table:table-cell>
          <table:table-cell table:formula="of:=([.$E$2]^([.A16] / [.$F$2])) * [.$G$2] + [.$H$2]" office:value-type="float" office:value="0.100000000034925">
            <text:p>0,1</text:p>
          </table:table-cell>
          <table:table-cell>
            <draw:frame table:end-cell-address="Paměť.I27" table:end-x="1.18cm" table:end-y="0.187cm" draw:z-index="1" draw:style-name="gr1" svg:width="10.263cm" svg:height="5.081cm" svg:x="2.208cm" svg:y="0.054cm">
              <draw:object draw:notify-on-update-of-ranges="Paměť.A2:Paměť.A10 Paměť.B2:Paměť.B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</table:table>
      <table:table table:name="Zkouška" table:style-name="ta1" table:print="false"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Default"/>
        <table:table-row table:style-name="ro1">
          <table:table-cell table:style-name="ce7" office:value-type="string">
            <text:p>Paměť [MB]</text:p>
          </table:table-cell>
          <table:table-cell table:style-name="ce7" office:value-type="string">
            <text:p>Disk [GB]</text:p>
          </table:table-cell>
          <table:table-cell table:style-name="ce7" office:value-type="string">
            <text:p>Cena měsíčně</text:p>
          </table:table-cell>
          <table:table-cell table:style-name="ce12" office:value-type="string">
            <text:p>Původní varianty</text:p>
          </table:table-cell>
        </table:table-row>
        <table:table-row table:style-name="ro1">
          <table:table-cell table:style-name="Default" office:value-type="string">
            <text:p>Ještě menší nepraktické varianty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2">
            <text:p>2</text:p>
          </table:table-cell>
          <table:table-cell table:formula="of:=[.B3] * ((([Disk.E$2]^([.B3] / [Disk.F$2]))) * [Disk.G$2] + [Disk.H$2]) + [.A3] * (([Paměť.$E$2]^([.A3] / [Paměť.$F$2])) * [Paměť.$G$2] + [Paměť.$H$2])" office:value-type="float" office:value="22.364156112893">
            <text:p>22,3641561129</text:p>
          </table:table-cell>
          <table:table-cell table:style-name="ce10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float" office:value="5">
            <text:p>5</text:p>
          </table:table-cell>
          <table:table-cell table:formula="of:=[.B4] * ((([Disk.E$2]^([.B4] / [Disk.F$2]))) * [Disk.G$2] + [Disk.H$2]) + [.A4] * (([Paměť.$E$2]^([.A4] / [Paměť.$F$2])) * [Paměť.$G$2] + [Paměť.$H$2])" office:value-type="float" office:value="47.2496805639044">
            <text:p>47,2496805639</text:p>
          </table:table-cell>
          <table:table-cell table:style-name="ce10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float" office:value="7">
            <text:p>7</text:p>
          </table:table-cell>
          <table:table-cell table:formula="of:=[.B5] * ((([Disk.E$2]^([.B5] / [Disk.F$2]))) * [Disk.G$2] + [Disk.H$2]) + [.A5] * (([Paměť.$E$2]^([.A5] / [Paměť.$F$2])) * [Paměť.$G$2] + [Paměť.$H$2])" office:value-type="float" office:value="81.3211494608895">
            <text:p>81,3211494609</text:p>
          </table:table-cell>
          <table:table-cell/>
        </table:table-row>
        <table:table-row table:style-name="ro1">
          <table:table-cell table:style-name="ce8" office:value-type="string">
            <text:p>Původně nabízené varianty</text:p>
          </table:table-cell>
          <table:table-cell table:style-name="ce8" table:number-columns-repeated="2"/>
          <table:table-cell table:style-name="ce10" office:value-type="float" office:value="200">
            <text:p>200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0">
            <text:p>10</text:p>
          </table:table-cell>
          <table:table-cell table:formula="of:=[.B7] * ((([Disk.E$2]^([.B7] / [Disk.F$2]))) * [Disk.G$2] + [Disk.H$2]) + [.A7] * (([Paměť.$E$2]^([.A7] / [Paměť.$F$2])) * [Paměť.$G$2] + [Paměť.$H$2])" office:value-type="float" office:value="138.577004525572">
            <text:p>138,5770045256</text:p>
          </table:table-cell>
          <table:table-cell table:style-name="ce10" office:value-type="float" office:value="350">
            <text:p>350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0">
            <text:p>20</text:p>
          </table:table-cell>
          <table:table-cell table:formula="of:=[.B8] * ((([Disk.E$2]^([.B8] / [Disk.F$2]))) * [Disk.G$2] + [Disk.H$2]) + [.A8] * (([Paměť.$E$2]^([.A8] / [Paměť.$F$2])) * [Paměť.$G$2] + [Paměť.$H$2])" office:value-type="float" office:value="244.032386428754">
            <text:p>244,0323864288</text:p>
          </table:table-cell>
          <table:table-cell table:style-name="ce10" office:value-type="float" office:value="600">
            <text:p>600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0">
            <text:p>30</text:p>
          </table:table-cell>
          <table:table-cell table:formula="of:=[.B9] * ((([Disk.E$2]^([.B9] / [Disk.F$2]))) * [Disk.G$2] + [Disk.H$2]) + [.A9] * (([Paměť.$E$2]^([.A9] / [Paměť.$F$2])) * [Paměť.$G$2] + [Paměť.$H$2])" office:value-type="float" office:value="376.84457828774">
            <text:p>376,8445782877</text:p>
          </table:table-cell>
          <table:table-cell table:style-name="ce10" office:value-type="float" office:value="1000">
            <text:p>1000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table:formula="of:=[.B10] * ((([Disk.E$2]^([.B10] / [Disk.F$2]))) * [Disk.G$2] + [Disk.H$2]) + [.A10] * (([Paměť.$E$2]^([.A10] / [Paměť.$F$2])) * [Paměť.$G$2] + [Paměť.$H$2])" office:value-type="float" office:value="603.930067505314">
            <text:p>603,9300675053</text:p>
          </table:table-cell>
          <table:table-cell table:style-name="ce10" office:value-type="float" office:value="1700">
            <text:p>1700</text:p>
          </table:table-cell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80">
            <text:p>80</text:p>
          </table:table-cell>
          <table:table-cell table:formula="of:=[.B11] * ((([Disk.E$2]^([.B11] / [Disk.F$2]))) * [Disk.G$2] + [Disk.H$2]) + [.A11] * (([Paměť.$E$2]^([.A11] / [Paměť.$F$2])) * [Paměť.$G$2] + [Paměť.$H$2])" office:value-type="float" office:value="1066.40731315235">
            <text:p>1066,4073131524</text:p>
          </table:table-cell>
          <table:table-cell table:style-name="ce10" office:value-type="float" office:value="2900">
            <text:p>2900</text:p>
          </table:table-cell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0">
            <text:p>140</text:p>
          </table:table-cell>
          <table:table-cell table:formula="of:=[.B12] * ((([Disk.E$2]^([.B12] / [Disk.F$2]))) * [Disk.G$2] + [Disk.H$2]) + [.A12] * (([Paměť.$E$2]^([.A12] / [Paměť.$F$2])) * [Paměť.$G$2] + [Paměť.$H$2])" office:value-type="float" office:value="2029.69780664753">
            <text:p>2029,6978066475</text:p>
          </table:table-cell>
          <table:table-cell table:style-name="ce10"/>
        </table:table-row>
        <table:table-row table:style-name="ro1">
          <table:table-cell table:style-name="ce8" office:value-type="string">
            <text:p>Další různé kombinace</text:p>
          </table:table-cell>
          <table:table-cell table:style-name="ce8" table:number-columns-repeated="2"/>
          <table:table-cell table:style-name="ce10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20">
            <text:p>20</text:p>
          </table:table-cell>
          <table:table-cell table:formula="of:=[.B14] * ((([Disk.E$2]^([.B14] / [Disk.F$2]))) * [Disk.G$2] + [Disk.H$2]) + [.A14] * (([Paměť.$E$2]^([.A14] / [Paměť.$F$2])) * [Paměť.$G$2] + [Paměť.$H$2])" office:value-type="float" office:value="889.50130552607">
            <text:p>889,5013055261</text:p>
          </table:table-cell>
          <table:table-cell table:style-name="ce10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formula="of:=[.B15] * ((([Disk.E$2]^([.B15] / [Disk.F$2]))) * [Disk.G$2] + [Disk.H$2]) + [.A15] * (([Paměť.$E$2]^([.A15] / [Paměť.$F$2])) * [Paměť.$G$2] + [Paměť.$H$2])" office:value-type="float" office:value="473.334936041451">
            <text:p>473,3349360415</text:p>
          </table:table-cell>
          <table:table-cell table:style-name="ce10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0">
            <text:p>10</text:p>
          </table:table-cell>
          <table:table-cell table:formula="of:=[.B16] * ((([Disk.E$2]^([.B16] / [Disk.F$2]))) * [Disk.G$2] + [Disk.H$2]) + [.A16] * (([Paměť.$E$2]^([.A16] / [Paměť.$F$2])) * [Paměť.$G$2] + [Paměť.$H$2])" office:value-type="float" office:value="1671.94976992516">
            <text:p>1671,949769925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000">
            <text:p>1000</text:p>
          </table:table-cell>
          <table:table-cell table:formula="of:=[.B17] * ((([Disk.E$2]^([.B17] / [Disk.F$2]))) * [Disk.G$2] + [Disk.H$2]) + [.A17] * (([Paměť.$E$2]^([.A17] / [Paměť.$F$2])) * [Paměť.$G$2] + [Paměť.$H$2])" office:value-type="float" office:value="1105.05597122467">
            <text:p>1105,0559712247</text:p>
          </table:table-cell>
          <table:table-cell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20">
            <text:p>20</text:p>
          </table:table-cell>
          <table:table-cell table:formula="of:=[.B18] * ((([Disk.E$2]^([.B18] / [Disk.F$2]))) * [Disk.G$2] + [Disk.H$2]) + [.A18] * (([Paměť.$E$2]^([.A18] / [Paměť.$F$2])) * [Paměť.$G$2] + [Paměť.$H$2])" office:value-type="float" office:value="210.548436685444">
            <text:p>210,5484366854</text:p>
          </table:table-cell>
          <table:table-cell/>
        </table:table-row>
        <table:table-row table:style-name="ro1">
          <table:table-cell table:number-columns-repeated="2"/>
          <table:table-cell table:formula="of:=[.B19] * ((([Disk.E$2]^([.B19] / [Disk.F$2]))) * [Disk.G$2] + [Disk.H$2]) + [.A19] * (([Paměť.$E$2]^([.A19] / [Paměť.$F$2])) * [Paměť.$G$2] + [Paměť.$H$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[.B20] * ((([Disk.E$2]^([.B20] / [Disk.F$2]))) * [Disk.G$2] + [Disk.H$2]) + [.A20] * (([Paměť.$E$2]^([.A20] / [Paměť.$F$2])) * [Paměť.$G$2] + [Paměť.$H$2])" office:value-type="float" office:value="0">
            <text:p>0</text:p>
          </table:table-cell>
          <table:table-cell/>
        </table:table-row>
        <table:table-row table:style-name="ro1" table:number-rows-repeated="3">
          <table:table-cell table:style-name="ce10" table:number-columns-repeated="3"/>
          <table:table-cell/>
        </table:table-row>
        <table:table-row table:style-name="ro1" table:number-rows-repeated="2">
          <table:table-cell table:style-name="ce11" table:number-columns-repeated="3"/>
          <table:table-cell/>
        </table:table-row>
        <table:table-row table:style-name="ro1">
          <table:table-cell table:style-name="ce5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23.01.2011</text:date>, <text:time>12:33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onos </meta:initial-creator>
    <meta:creation-date>2011-01-08T18:44:03</meta:creation-date>
    <dc:date>2011-01-23T12:33:22</dc:date>
    <dc:creator>Chronos </dc:creator>
    <meta:editing-duration>PT02H57M00S</meta:editing-duration>
    <meta:editing-cycles>6</meta:editing-cycles>
    <meta:generator>OpenOffice.org/3.2$Linux OpenOffice.org_project/320m19$Build-9505</meta:generator>
    <meta:document-statistic meta:table-count="4" meta:cell-count="35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864cm" svg:height="4.905cm" xlink:href=".." chart:class="chart:scatter" chart:style-name="ch1">
        <chart:plot-area chart:style-name="ch2" table:cell-range-address="Různé.A17:Různé.B22" svg:x="0.177cm" svg:y="0.098cm" svg:width="8.51cm" svg:height="4.70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Různé.B17:Různé.B22" chart:class="chart:scatter">
            <chart:domain table:cell-range-address="Různé.A17:Různé.A22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2">
                <text:p text:id="Různé.A17:Různé.A22">512</text:p>
              </table:table-cell>
              <table:table-cell office:value-type="float" office:value="200">
                <text:p text:id="Různé.B17:Různé.B22">2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4">
                <text:p>1024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48">
                <text:p>204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6">
                <text:p>409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92">
                <text:p>8192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00">
                <text:p>16000</text:p>
              </table:table-cell>
              <table:table-cell office:value-type="float" office:value="2900">
                <text:p>2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264cm" svg:height="5.082cm" xlink:href=".." chart:class="chart:scatter" chart:style-name="ch1">
        <chart:plot-area chart:style-name="ch2" table:cell-range-address="Disk.A2:Disk.B10" svg:x="0.205cm" svg:y="0.101cm" svg:width="9.854cm" svg:height="4.8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Disk.B2:Disk.B10" chart:class="chart:scatter">
            <chart:domain table:cell-range-address="Disk.A2:Disk.A10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Disk.A2:Disk.A10">1</text:p>
              </table:table-cell>
              <table:table-cell office:value-type="float" office:value="3">
                <text:p text:id="Disk.B2:Disk.B10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871">
                <text:p>8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611cm" svg:height="5.273cm" xlink:href=".." chart:class="chart:scatter" chart:style-name="ch1">
        <chart:plot-area chart:style-name="ch2" table:cell-range-address="Disk.A2:Disk.A15 Disk.C2:Disk.C15" svg:x="0.232cm" svg:y="0.105cm" svg:width="11.147cm" svg:height="5.06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Disk.C2:Disk.C15" chart:class="chart:scatter">
            <chart:domain table:cell-range-address="Disk.A2:Disk.A15"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Disk.A2:Disk.A15">1</text:p>
              </table:table-cell>
              <table:table-cell office:value-type="float" office:value="3.39517556961467">
                <text:p text:id="Disk.C2:Disk.C15">3.395175569614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.35210333009037">
                <text:p>3.35210333009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.30497135717689">
                <text:p>3.304971357176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.25859187244635">
                <text:p>3.258591872446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3.16804250377176">
                <text:p>3.168042503771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3.08036139630173">
                <text:p>3.080361396301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2.95401976756235">
                <text:p>2.954019767562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2.57433899103309">
                <text:p>2.574338991033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1.74164078649987">
                <text:p>1.741640786499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1.22783779687673">
                <text:p>1.227837796876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">
                <text:p>200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0">
                <text:p>3000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0">
                <text:p>4000</text:p>
              </table:table-cell>
              <table:table-cell office:value-type="float" office:value="0.4048">
                <text:p>0.40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611cm" svg:height="5.273cm" xlink:href=".." chart:class="chart:scatter" chart:style-name="ch1">
        <chart:plot-area chart:style-name="ch2" table:cell-range-address="Paměť.A2:Paměť.A15 Paměť.C2:Paměť.C15" svg:x="0.232cm" svg:y="0.105cm" svg:width="11.147cm" svg:height="5.06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aměť.C2:Paměť.C15" chart:class="chart:scatter">
            <chart:domain table:cell-range-address="Paměť.A2:Paměť.A15"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 text:id="Paměť.A2:Paměť.A15">64</text:p>
              </table:table-cell>
              <table:table-cell office:value-type="float" office:value="0.243491223713781">
                <text:p text:id="Paměť.C2:Paměť.C15">0.2434912237137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0.237264875219189">
                <text:p>0.2372648752191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0.225610973126264">
                <text:p>0.2256109731262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0.20518744379818">
                <text:p>0.205187443798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8">
                <text:p>768</text:p>
              </table:table-cell>
              <table:table-cell office:value-type="float" office:value="0.188084647841024">
                <text:p>0.1880846478410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4">
                <text:p>1024</text:p>
              </table:table-cell>
              <table:table-cell office:value-type="float" office:value="0.173762655551969">
                <text:p>0.1737626555519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0">
                <text:p>1500</text:p>
              </table:table-cell>
              <table:table-cell office:value-type="float" office:value="0.153033008588991">
                <text:p>0.1530330085889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">
                <text:p>2000</text:p>
              </table:table-cell>
              <table:table-cell office:value-type="float" office:value="0.1375">
                <text:p>0.1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00">
                <text:p>3000</text:p>
              </table:table-cell>
              <table:table-cell office:value-type="float" office:value="0.11875">
                <text:p>0.11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00">
                <text:p>4000</text:p>
              </table:table-cell>
              <table:table-cell office:value-type="float" office:value="0.109375">
                <text:p>0.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0">
                <text:p>6000</text:p>
              </table:table-cell>
              <table:table-cell office:value-type="float" office:value="0.10234375">
                <text:p>0.10234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00">
                <text:p>8000</text:p>
              </table:table-cell>
              <table:table-cell office:value-type="float" office:value="0.1005859375">
                <text:p>0.1005859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0">
                <text:p>12000</text:p>
              </table:table-cell>
              <table:table-cell office:value-type="float" office:value="0.10003662109375">
                <text:p>0.100036621093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000">
                <text:p>16000</text:p>
              </table:table-cell>
              <table:table-cell office:value-type="float" office:value="0.100002288818359">
                <text:p>0.1000022888183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264cm" svg:height="5.082cm" xlink:href=".." chart:class="chart:scatter" chart:style-name="ch1">
        <chart:plot-area chart:style-name="ch2" table:cell-range-address="Paměť.A2:Paměť.B10" svg:x="0.205cm" svg:y="0.101cm" svg:width="9.852cm" svg:height="4.87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Paměť.B2:Paměť.B10" chart:class="chart:scatter">
            <chart:domain table:cell-range-address="Paměť.A2:Paměť.A10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 text:id="Paměť.A2:Paměť.A10">64</text:p>
              </table:table-cell>
              <table:table-cell office:value-type="float" office:value="16">
                <text:p text:id="Paměť.B2:Paměť.B10">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">
                <text:p>25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2">
                <text:p>51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8">
                <text:p>76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4">
                <text:p>102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0">
                <text:p>150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">
                <text:p>20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00">
                <text:p>3000</text:p>
              </table:table-cell>
              <table:table-cell office:value-type="float" office:value="356">
                <text:p>3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