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 style:list-style-name="L3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2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margin-left="1.251cm" fo:margin-right="0cm" fo:text-indent="-0.635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louhodobě udržitelný rozvoj projektů herních serverů zdarma</text:p>
      <text:p text:style-name="Standard"/>
      <text:p text:style-name="P1">Fungování:</text:p>
      <text:list xml:id="list725820980" text:style-name="L7">
        <text:list-item>
          <text:p text:style-name="P8">Parazitování na úspěšných komerčních výtvorech. Balancování na hraně mezi profesionálním provozem a provozem zdarma. Nelze provozovat jako ziskové podnikání.</text:p>
        </text:list-item>
        <text:list-item>
          <text:p text:style-name="P8">Provozováno amatéry s nedostatečnými znalostmi a kvalifikací.</text:p>
        </text:list-item>
        <text:list-item>
          <text:p text:style-name="P8">Nepravidelná nedostatečná správa ve volném čase.</text:p>
        </text:list-item>
        <text:list-item>
          <text:p text:style-name="P8">Nedostatečná krátkodobá motivace. Časté střídání osob.</text:p>
        </text:list-item>
        <text:list-item>
          <text:p text:style-name="P8">Nízká až žádná zodpovědnost.</text:p>
        </text:list-item>
        <text:list-item>
          <text:p text:style-name="P8">Negativní dopad hraní na rozvoj vzdělání a tzv. princip „zabíjení talentů“</text:p>
        </text:list-item>
        <text:list-item>
          <text:p text:style-name="P8">Nízký věk aktivních osob (většinou 15-18 let)</text:p>
        </text:list-item>
        <text:list-item>
          <text:p text:style-name="P8">Kolize potřeb projektu s reálným životem správců</text:p>
        </text:list-item>
        <text:list-item>
          <text:p text:style-name="P8">Služba zdarma, hráči si neváží vykonané práce. Nižší věk hráčů =&gt; nižší ocenění práce, vyšší nároky na funkčnost</text:p>
          <text:p text:style-name="P8"/>
        </text:list-item>
      </text:list>
      <text:p text:style-name="Standard"/>
      <text:p text:style-name="P1">Motivace GM:</text:p>
      <text:list xml:id="list269217494" text:style-name="L1">
        <text:list-item>
          <text:p text:style-name="P2">Osobní přesvědčení, pozitivní myšlení, snaha dopomoci k větší dokonalosti</text:p>
        </text:list-item>
        <text:list-item>
          <text:p text:style-name="P2">Peněžní odměna (pravidelná, za aktivitu, úkolová)</text:p>
        </text:list-item>
        <text:list-item>
          <text:p text:style-name="P2">Bonusové ocenění (propagační předměty)</text:p>
        </text:list-item>
        <text:list-item>
          <text:p text:style-name="P2">Snaha o sebezdokonalování, chuť se učit nové věci (krátkodobé)</text:p>
        </text:list-item>
        <text:list-item>
          <text:p text:style-name="P2">Chtít se předvádět před ostatními hráči, povyšovat se nad ostatní</text:p>
        </text:list-item>
        <text:list-item>
          <text:p text:style-name="P2">Bavit se</text:p>
        </text:list-item>
        <text:list-item>
          <text:p text:style-name="P2">Pochvala, uznání (od vedoucího, ostatních GM, hráčů)</text:p>
        </text:list-item>
      </text:list>
      <text:p text:style-name="Standard"/>
      <text:p text:style-name="P1">Finance:</text:p>
      <text:list xml:id="list1028174352" text:style-name="L2">
        <text:list-item>
          <text:p text:style-name="P3">Náklady</text:p>
        </text:list-item>
        <text:list-item>
          <text:p text:style-name="P10">Hostování serverů (internet, energie)</text:p>
        </text:list-item>
        <text:list-item>
          <text:p text:style-name="P10">Hardware serverů</text:p>
        </text:list-item>
        <text:list-item>
          <text:p text:style-name="P10">Odměny za práci členů GM týmu</text:p>
        </text:list-item>
        <text:list-item>
          <text:p text:style-name="P11">Příjmy</text:p>
        </text:list-item>
        <text:list-item>
          <text:p text:style-name="P10">Dary</text:p>
        </text:list-item>
        <text:list-item>
          <text:p text:style-name="P10">Nadstandardní služby</text:p>
        </text:list-item>
        <text:list-item>
          <text:p text:style-name="P10">Prodej herních výhod</text:p>
        </text:list-item>
        <text:list-item>
          <text:p text:style-name="P10">Členské příspěvky sdružení</text:p>
        </text:list-item>
      </text:list>
      <text:p text:style-name="P12"/>
      <text:p text:style-name="P13">Spolupráce GM týmu:</text:p>
      <text:list xml:id="list572588431" text:style-name="L3">
        <text:list-item>
          <text:p text:style-name="P4"><text:span text:style-name="T1">Porady (pravidelné či nepravidelné; skype, IRC, TeamSpeak, ICQ)</text:span></text:p>
        </text:list-item>
        <text:list-item>
          <text:p text:style-name="P4"><text:span text:style-name="T1">Diskuse ve fóru GM sekci (problémy, návrhy, opravy)</text:span></text:p>
        </text:list-item>
        <text:list-item>
          <text:p text:style-name="P4"><text:span text:style-name="T1">Společné akce ve hře</text:span></text:p>
        </text:list-item>
        <text:list-item>
          <text:p text:style-name="P4"><text:span text:style-name="T1">Znalostní databáze (wiki, forum)</text:span></text:p>
        </text:list-item>
      </text:list>
      <text:p text:style-name="Standard"><text:span text:style-name="T1"/></text:p>
      <text:p text:style-name="P1">Budování komunity hráčů:</text:p>
      <text:list xml:id="list58597923" text:style-name="L5">
        <text:list-item>
          <text:p text:style-name="P5"><text:span text:style-name="T1">pořádání setkání a srazů</text:span></text:p>
        </text:list-item>
        <text:list-item>
          <text:p text:style-name="P5"><text:span text:style-name="T1">částečné podílení se hráčů na rozhodování (Parlament)</text:span></text:p>
        </text:list-item>
        <text:list-item>
          <text:p text:style-name="P5"><text:span text:style-name="T1">galerie obrázků a fotek hráčů na webu</text:span></text:p>
        </text:list-item>
        <text:list-item>
          <text:p text:style-name="P5"><text:span text:style-name="T1">diskusní fórum, reagování GM týmem na dotazy</text:span></text:p>
        </text:list-item>
        <text:list-item>
          <text:p text:style-name="P5"><text:span text:style-name="T1">podpora spolků, stránky pro podporu spolků</text:span></text:p>
        </text:list-item>
        <text:list-item>
          <text:p text:style-name="P5"><text:span text:style-name="T1">propagační materiály projektu (bannery, logo serveru, pozadí na plochu, videa, propagační </text:span><text:soft-page-break/><text:span text:style-name="T1">předměty jako trička, propisky, hrnky)</text:span></text:p>
        </text:list-item>
        <text:list-item>
          <text:p text:style-name="P5"><text:span text:style-name="T1">informování o dění ze světa WoW na webu</text:span></text:p>
        </text:list-item>
        <text:list-item>
          <text:p text:style-name="P5"><text:span text:style-name="T1">pomocné nástroje (klient pro připojování, addony, patche ke stažení, čeština)</text:span></text:p>
        </text:list-item>
        <text:list-item>
          <text:p text:style-name="P5"><text:span text:style-name="T1">in-game doplňující obsah (akce, domky spolků, války spolků, soutěže, nové oblasti, jiný speciální obsah)</text:span></text:p>
        </text:list-item>
        <text:list-item>
          <text:p text:style-name="P5"><text:span text:style-name="T1">soutěže pro hráče na webu (kreslení komiksů, vytváření videozáznamů ze hry)</text:span></text:p>
        </text:list-item>
        <text:list-item>
          <text:p text:style-name="P5"><text:span text:style-name="T1">NEJ žebříčky hráčů na webu (dle bodů cti, bodů arén, peněz, nahraného času, úspěchů(achievements))</text:span></text:p>
        </text:list-item>
      </text:list>
      <text:p text:style-name="Standard"><text:span text:style-name="T1"/></text:p>
      <text:p text:style-name="P1">Základní potřeby na správu projektu:</text:p>
      <text:list xml:id="list1363715140" text:style-name="L6">
        <text:list-item>
          <text:p text:style-name="P6"><text:span text:style-name="T1">Správa a vylepšování emulátoru a jeho databáze</text:span></text:p>
        </text:list-item>
        <text:list-item>
          <text:p text:style-name="P6"><text:span text:style-name="T1">Správa dalších systémů serverů (systém, web, mail, teamspeak, torrent, wow klient pack)</text:span></text:p>
        </text:list-item>
        <text:list-item>
          <text:p text:style-name="P6"><text:span text:style-name="T1">Správa webových stránek (hlavní web, wiki, forum, AoWoW, armory, minimanager)</text:span></text:p>
        </text:list-item>
        <text:list-item>
          <text:p text:style-name="P6"><text:span text:style-name="T1">Vedení projektu, vedení GM týmu, nábor, zaučování a kontrola práce GM</text:span></text:p>
        </text:list-item>
        <text:list-item>
          <text:p text:style-name="P6"><text:span text:style-name="T1">Správa financí</text:span></text:p>
        </text:list-item>
        <text:list-item>
          <text:p text:style-name="P6"><text:span text:style-name="T1">Technická podpora hráčům (tickety, opravy databáze a emu, opravy postav)</text:span></text:p>
        </text:list-item>
      </text:list>
      <text:p text:style-name="Standard"><text:span text:style-name="T1"/></text:p>
      <text:p text:style-name="Standard"><text:span text:style-name="T1"/></text:p>
      <text:p text:style-name="P1">Úvahy koncepce fungování:</text:p>
      <text:list xml:id="list1568437713" text:style-name="L8">
        <text:list-item>
          <text:p text:style-name="P9"><text:span text:style-name="T1">Větší GM tým =&gt; Větší šance, že se v něm najde někdo schopný (ihned nebo postupně). Teoreticky více lidí dělá malé činnosti =&gt; dohromady více práce. Možnost vychovávat postupně nástupce odchozích členů. Složitější domluva, ale teoreticky lepší společné rozhodování. Možnost růstu hodnosti GM. Vedení GM týmu je především věcí vedoucího projektu, který pokud v tomto bude selhávat, tak celý GM tým se bude málo vyvíjet.</text:span></text:p>
        </text:list-item>
        <text:list-item>
          <text:p text:style-name="P9"><text:span text:style-name="T1">Více světů =&gt; Potřeba většího GM týmu. Možnost uspokojit potřeby většího spektra hráčů. V případě výpadku či odstávky jednoho světu hráči nemusí odcházet jinam. Působení projektu jako většího se silnějším zázemím. Větší nároky na administraci =&gt; Nutnost pracovat systematičtěji a přehledněji. </text:span></text:p>
        </text:list-item>
        <text:list-item>
          <text:p text:style-name="P9"><text:span text:style-name="T1">Občanské sdružení =&gt; Členské poplatky např. 20 Kč/měsíc = 240 Kč/rok. Teoreticky lepší stálejší příjmy i hráčská základna. Složitější administrace a evidence členů, stanovy, jednou ročně valná hromada, účetnictví, min. tři zakládající členové 18 a více let =&gt; Více práce a potřeba větší zodpovědnosti. Možný růst projektu kupředu. Možnost podporovat další neziskové aktivity, pořádat větší srazy.</text:span></text:p>
        </text:list-item>
        <text:list-item>
          <text:p text:style-name="P9"><text:span text:style-name="T1">Požadovat vyšší věk členů GM týmu =&gt; Přineslo by teoreticky rozumnější chování a schopnější lidi. Těžko naplnitelné a účinek není zaručen. Zájem starších o free servery klesá.</text:span></text:p>
        </text:list-item>
        <text:list-item>
          <text:p text:style-name="P9"><text:span text:style-name="T1">Zrušit projekt a založit jej znova pod jiným jménem s jinou koncepcí a jiným GM týmem a lepším fungováním =&gt; Možná taková koncepce, která by mohla fungovat dobře, ani neexistuje. Úspěch není zaručen. Chybí smysl provozování takové služby zadarmo. Projekt by si musel dlouho získávat přízeň nových hráčů.</text:span></text:p>
        </text:list-item>
        <text:list-item>
          <text:p text:style-name="P9"><text:span text:style-name="T1">Omezit počet členů GM týmu pouze na ty, kteří splní náročnější podmínky přijetí a dokáží předvést své schopnost =&gt; Takový tým by měl stěží 1-5 členů. Teoreticky by vše fungovalo lépe, ovšem reálně by se naráželo na problémy jako nedostatek času a motivace. Základem by muselo být dobře fungující technické řešení, které by snižovalo nároky na čas při údržbě projektu.</text:span></text:p>
        </text:list-item>
        <text:list-item>
          <text:p text:style-name="P9"><text:span text:style-name="T1">Zrušit princip stálého GM týmu a snažit se zajistit silného vedoucího, který by pouze zadával úkoly a dočasně přiděloval práva GM pro potřeby realizace ve hře, případně by sám zpracovával již zpracované úkoly. =&gt; Těžko sehnat dostatečně schopného a motivovaného vedoucího. Těžko zajistit jeho dlouhodobou práci. V případě jeho odchodu by server byl nějakou dobu bez vedoucího. Dále není zaručena kvalita práce a předávání zkušeností. Aby hráči byli ochotni plnit úkoly bez členství v GM týmu, potřebovali by nějakou zajímavou motivaci. Při realizaci by však chyběla zpětná vazba a zodpovědnost pro dlouhodobější </text:span><text:soft-page-break/><text:span text:style-name="T1">udržování funkčnosti zpracovaného úkolu.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Datum: 15.12.2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5T08:36:18</meta:creation-date>
    <meta:generator>OpenOffice.org/3.0$Unix OpenOffice.org_project/300m15$Build-9379</meta:generator>
    <dc:date>2009-12-15T10:00:24</dc:date>
    <meta:editing-duration>PT01H24M08S</meta:editing-duration>
    <meta:editing-cycles>41</meta:editing-cycles>
    <meta:document-statistic meta:table-count="0" meta:image-count="0" meta:object-count="0" meta:page-count="3" meta:paragraph-count="62" meta:word-count="809" meta:character-count="5259"/>
    <meta:user-defined meta:name="Informace 1"/>
    <meta:user-defined meta:name="Informace 2"/>
    <meta:user-defined meta:name="Informace 3"/>
    <meta:user-defined meta:name="Informace 4"/>
  </office:meta>
</office:document-meta>
</file>